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één dakkapel in het voorgeveldakvlak en één dakkapel in het achtergeveldakvlak van de woning, Vinkenburgweg 1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 januari 2026</text:p>
            <text:p text:style-name="common-al">Activiteit: plaatsen van één dakkapel in het voorgeveldakvlak en één dakkapel in het achtergeveldakvlak van de woning</text:p>
            <text:p text:style-name="common-al">Adres: Vinkenburgweg 11 in Odijk </text:p>
            <text:p text:style-name="common-al">Zaaknummer:1420496</text:p>
            <text:p text:style-name="common-al">Datum ontvangst aanvraag: 16 januari 2026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één dakkapel in het voorgeveldakvlak en één dakkapel in het achtergeveldakvlak van de woning, Vinkenburgweg 11 in Od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52</meta:user-defined>
    <meta:user-defined meta:name="OVERHEIDop.GmbID/DC.identifier">gmb-2026-29152</meta:user-defined>
    <meta:user-defined meta:name="OVERHEIDop.versieInformatie"/>
  </office:meta>
</office:document-meta>
</file>