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agenloods op de locatie Wakkerendijk 37, 3755DB te Eemnes, ingekomen 15 juni 2026 (zaaknummer OMG 2026-0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uitbreiden van een wagenloods op de locatie Wakkerendijk 37, 3755DB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9151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breiden van een wagenloods op de locatie Wakkerendijk 37, 3755DB te Eemnes, ingekomen 15 juni 2026 (zaaknummer OMG 2026-0287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13</meta:user-defined>
    <meta:user-defined meta:name="OVERHEIDop.GmbID/DC.identifier">gmb-2026-291513</meta:user-defined>
    <meta:user-defined meta:name="OVERHEIDop.versieInformatie"/>
  </office:meta>
</office:document-meta>
</file>