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ifpoort en het plaatsen van een looppoort op de locatie Rueterlaan 4, 1252AB te Laren, ingekomen 15 juni 2026 (zaaknummer OMG 2026-028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schuifpoort en het plaatsen van een looppoort op de locatie Rueterlaan 4, 1252A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15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chuifpoort en het plaatsen van een looppoort op de locatie Rueterlaan 4, 1252AB te Laren, ingekomen 15 juni 2026 (zaaknummer OMG 2026-0286)</meta:user-defined>
    <meta:user-defined meta:name="DCTERMS.W3CDTF/DCTERMS.available">2026-06-18</meta:user-defined>
    <meta:user-defined meta:name="DCTERMS.W3CDTF/OVERHEIDop.jaargang">2026</meta:user-defined>
    <meta:user-defined meta:name="OVERHEIDop.publicationIssue">291511</meta:user-defined>
    <meta:user-defined meta:name="OVERHEIDop.GmbID/DC.identifier">gmb-2026-291511</meta:user-defined>
    <meta:user-defined meta:name="OVERHEIDop.versieInformatie"/>
  </office:meta>
</office:document-meta>
</file>