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egangspoort op de locatie Laarderweg 130, 3755AT te Eemnes (zaaknummer OMG 2026-022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5 juni 2026. De gemeente geeft hiermee toestemming voor het plaatsen van een toegangspoort op de locatie Laarderweg 130, 3755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15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oegangspoort op de locatie Laarderweg 130, 3755AT te Eemnes (zaaknummer OMG 2026-0225)</meta:user-defined>
    <meta:user-defined meta:name="DCTERMS.W3CDTF/DCTERMS.available">2026-06-18</meta:user-defined>
    <meta:user-defined meta:name="DCTERMS.W3CDTF/OVERHEIDop.jaargang">2026</meta:user-defined>
    <meta:user-defined meta:name="OVERHEIDop.publicationIssue">291510</meta:user-defined>
    <meta:user-defined meta:name="OVERHEIDop.GmbID/DC.identifier">gmb-2026-291510</meta:user-defined>
    <meta:user-defined meta:name="OVERHEIDop.versieInformatie"/>
  </office:meta>
</office:document-meta>
</file>