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Mendes da Costalaan 6, 1251NP te Laren (zaaknummer OMG 2026-015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ni 2026. De gemeente geeft hiermee toestemming voor het plaatsen van een toegangspoort op de locatie Mendes da Costalaan 6, 1251N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15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Mendes da Costalaan 6, 1251NP te Laren (zaaknummer OMG 2026-0159)</meta:user-defined>
    <meta:user-defined meta:name="DCTERMS.W3CDTF/DCTERMS.available">2026-06-18</meta:user-defined>
    <meta:user-defined meta:name="DCTERMS.W3CDTF/OVERHEIDop.jaargang">2026</meta:user-defined>
    <meta:user-defined meta:name="OVERHEIDop.publicationIssue">291507</meta:user-defined>
    <meta:user-defined meta:name="OVERHEIDop.GmbID/DC.identifier">gmb-2026-291507</meta:user-defined>
    <meta:user-defined meta:name="OVERHEIDop.versieInformatie"/>
  </office:meta>
</office:document-meta>
</file>