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in het achtererf op de locatie van Beeverlaan 7, 1251ES te Laren (zaaknummer OMG 2026-01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5 juni 2026. De gemeente geeft hiermee toestemming voor het realiseren van een bijgebouw in het achtererf op de locatie van Beeverlaan 7, 1251ES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15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155</meta:user-defined>
    <dc:language>nl</dc:language>
    <meta:user-defined meta:name="DC.title">Toestemming voor het realiseren van een bijgebouw in het achtererf op de locatie van Beeverlaan 7, 1251ES te Laren (zaaknummer OMG 2026-0155)</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76</meta:user-defined>
    <meta:user-defined meta:name="OVERHEIDop.publicationIssue">291506</meta:user-defined>
    <meta:user-defined meta:name="OVERHEIDop.GmbID/DC.identifier">gmb-2026-291506</meta:user-defined>
    <meta:user-defined meta:name="OVERHEIDop.versieInformatie"/>
  </office:meta>
</office:document-meta>
</file>