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Houtweg 19, 1251CS te Laren (zaaknummer OMG 2026-007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ni 2026. De gemeente geeft hiermee toestemming voor het realiseren van een nieuwbouw woning op de locatie Houtweg 19, 1251C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15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op de locatie Houtweg 19, 1251CS te Laren (zaaknummer OMG 2026-0073)</meta:user-defined>
    <meta:user-defined meta:name="DCTERMS.W3CDTF/DCTERMS.available">2026-06-18</meta:user-defined>
    <meta:user-defined meta:name="DCTERMS.W3CDTF/OVERHEIDop.jaargang">2026</meta:user-defined>
    <meta:user-defined meta:name="OVERHEIDop.publicationIssue">291504</meta:user-defined>
    <meta:user-defined meta:name="OVERHEIDop.GmbID/DC.identifier">gmb-2026-291504</meta:user-defined>
    <meta:user-defined meta:name="OVERHEIDop.versieInformatie"/>
  </office:meta>
</office:document-meta>
</file>