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de technische ruimte van het gebouw, Willemsoord 51A-A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lemsoord 51A-A 1781AS Den Helder, wijzigen van de gevel van de technische ruimte van het gebouw</text:p>
            <text:p text:style-name="common-al">Datum ontvangst: 16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5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92</meta:user-defined>
    <meta:user-defined meta:name="DCTERMS.abstract">wijzigen van de gevel van de technische ruimt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de technische ruimte van het gebouw, Willemsoord 51A-A 1781AS Den Held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00</meta:user-defined>
    <meta:user-defined meta:name="OVERHEIDop.GmbID/DC.identifier">gmb-2026-291500</meta:user-defined>
    <meta:user-defined meta:name="OVERHEIDop.versieInformatie"/>
  </office:meta>
</office:document-meta>
</file>