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kundig versterken van de woningen, Lijsterpad 1, 9791 EL Ten Boer, Lijsterpad 2, 9791 EL Ten Boer, Lijsterpad 3, 9791 EL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kundig versterken van de woningen aan Lijsterpad 1 t/m 7 te Ten Boer  </text:span>
          </text:p>
            <text:p text:style-name="common-al">De gemeente Groningen heeft een aanvraag voor een omgevingsvergunning reguliere procedure ontvangen. De vergunning is aangevraagd voor het bouwkundig versterken van de woningen aan Lijsterpad 1 t/m 7 te Ten Boer , dossiernummer GRN-00030157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5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1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bouwkundig versterken van de woningen, Lijsterpad 1, 9791 EL Ten Boer, Lijsterpad 2, 9791 EL Ten Boer, Lijsterpad 3, 9791 EL Ten Boer</meta:user-defined>
    <meta:user-defined meta:name="OVERHEIDop.datumEindeReactietermijn">2026-03-04</meta:user-defined>
    <meta:user-defined meta:name="OVERHEIDop.terinzageleggingBG">https://groningen.lokalebekendmakingen.nl/case/1:9822:199223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150</meta:user-defined>
    <meta:user-defined meta:name="OVERHEIDop.GmbID/DC.identifier">gmb-2026-29150</meta:user-defined>
    <meta:user-defined meta:name="OVERHEIDop.versieInformatie"/>
  </office:meta>
</office:document-meta>
</file>