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Damhert 25, 25a t/m 25c, 7908 XJ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4-00002462 voor het bouwen van 4 woningen op locatie Damhert 25, 25a t/m 25c, 7908 XJ Hoogevee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bouwen van een bouwwerk (artikel 5.1 lid 1 sub a Ow)</text:p>
              </text:list-item>
              <text:list-item text:style-override="id1-3-2-1-1-4-2">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14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62</meta:user-defined>
    <meta:user-defined meta:name="DCTERMS.abstract">Betreft: Beschikking op aanvraag op locatie Damhert 25, 25a t/m 25c, 7908XJ Hoogeveen</meta:user-defined>
    <dc:language>nl</dc:language>
    <meta:user-defined meta:name="DC.title">BOPA Verlenen omgevingsvergunning - regulier, Damhert 25, 25a t/m 25c, 7908 XJ Hoogeveen</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475</meta:user-defined>
    <meta:user-defined meta:name="OVERHEIDop.publicationIssue">291498</meta:user-defined>
    <meta:user-defined meta:name="OVERHEIDop.GmbID/DC.identifier">gmb-2026-291498</meta:user-defined>
    <meta:user-defined meta:name="OVERHEIDop.versieInformatie"/>
  </office:meta>
</office:document-meta>
</file>