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loterijvergunning voor loterijvergunning op de locatie Opperduit 372 a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6 heeft de gemeente een aanvraag ontvangen voor een loterijvergunning voor loterijvergunning op de locatie Opperduit 372 a in Lekkerkerk. De aanvraag is geregistreerd onder zaaknummer 193119175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149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17508</meta:user-defined>
    <dc:language>nl</dc:language>
    <meta:user-defined meta:name="OVERHEIDop.locatietype/OVERHEIDop.gebiedsmarkering">Vlak</meta:user-defined>
    <meta:user-defined meta:name="DC.title">Kennisgeving ontvangst aanvraag voor een loterijvergunning voor loterijvergunning op de locatie Opperduit 372 a in Lekkerker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94</meta:user-defined>
    <meta:user-defined meta:name="OVERHEIDop.GmbID/DC.identifier">gmb-2026-291494</meta:user-defined>
    <meta:user-defined meta:name="OVERHEIDop.versieInformatie"/>
  </office:meta>
</office:document-meta>
</file>