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OMGEVINGSPLANACTIVITEIT BOUWEN – SCHOONVELDSINGEL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Schoonveldsingel 7 Vught, kamerverhuur voor 4 personen, Z26-304697.</text:p>
            <text:p text:style-name="last-al">De brief is verzonden op 11 juni 202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149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9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9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OMGEVINGSPLANACTIVITEIT BOUWEN – SCHOONVELDSINGEL 7 VUGHT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1492</meta:user-defined>
    <meta:user-defined meta:name="OVERHEIDop.GmbID/DC.identifier">gmb-2026-291492</meta:user-defined>
    <meta:user-defined meta:name="OVERHEIDop.versieInformatie"/>
  </office:meta>
</office:document-meta>
</file>