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7 bouwhekken, Visserstraat 1 5612BS Eindhoven, Visserstraat 3 5612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60 </text:p>
            <text:p text:style-name="common-al"> Omschrijving: plaatsen van 17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sserstraat 1 5612BS Eindhoven</text:p>
              </text:list-item>
              <text:list-item text:style-override="id1-3-2-1-1-5-2">
                <text:number>-</text:number>
                <text:p text:style-name="al"/>
                <text:p text:style-name="al">Visserstraat 3 5612B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4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60</meta:user-defined>
    <meta:user-defined meta:name="DCTERMS.abstract">plaatsen van 17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17 bouwhekken, Visserstraat 1 5612BS Eindhoven, Visserstraat 3 5612BS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91</meta:user-defined>
    <meta:user-defined meta:name="OVERHEIDop.GmbID/DC.identifier">gmb-2026-291491</meta:user-defined>
    <meta:user-defined meta:name="OVERHEIDop.versieInformatie"/>
  </office:meta>
</office:document-meta>
</file>