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kapvergunning t.b.v. een Metasequoia glyptostroboides, Oud Lemiers ong. te Lemiers, kadastraal bekend gemeente Vaals, sectie F nummer 72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kapvergunning t.b.v. een  Metasequoia glyptostroboides op de locatie Oud Lemiers ong. te Lemiers, kadastraal bekend gemeente Vaals, sectie F nummer 724.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23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juni 2026. De gemeente Vaals neemt daarover op 11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14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37</meta:user-defined>
    <meta:user-defined meta:name="DCTERMS.abstract">Betreft: Aanvraag op locatie Oud Lemiers ong. te Lemiers, kadastraal bekend gemeente Vaals, sectie F nummer 724</meta:user-defined>
    <dc:language>nl</dc:language>
    <meta:user-defined meta:name="OVERHEIDop.locatietype/OVERHEIDop.gebiedsmarkering">Vlak</meta:user-defined>
    <meta:user-defined meta:name="DC.title">Aanvraag vergunning voor een kapvergunning t.b.v. een Metasequoia glyptostroboides, Oud Lemiers ong. te Lemiers, kadastraal bekend gemeente Vaals, sectie F nummer 724</meta:user-defined>
    <meta:user-defined meta:name="DCTERMS.W3CDTF/DCTERMS.available">2026-06-18</meta:user-defined>
    <meta:user-defined meta:name="DCTERMS.W3CDTF/OVERHEIDop.jaargang">2026</meta:user-defined>
    <meta:user-defined meta:name="OVERHEIDop.publicationIssue">291485</meta:user-defined>
    <meta:user-defined meta:name="OVERHEIDop.GmbID/DC.identifier">gmb-2026-291485</meta:user-defined>
    <meta:user-defined meta:name="OVERHEIDop.versieInformatie"/>
  </office:meta>
</office:document-meta>
</file>