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-evenement op grond van de Algemene Plaatselijke Verordening, Havendijk 12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oor het organiseren van het evenement: Oesterfestival op 17 en 18 oktober 2026 van 12:00 uur tot 19:00 uur en op 19 oktober 2026 van 12:00 tot 18:00 uur aan de Havendijk 12 in Yerseke.</text:p>
            <text:p text:style-name="common-al"/>
            <text:p text:style-name="last-al">Tegen een melding van een A-evenement is geen bezwaar en/of beroep mogelijk. Een melding kan alleen geweigerd worden als er niet aan de voorwaarden van de Algemene Plaatselijke Verordening wordt voldaan, aangezien het een melding betreft en geen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9148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48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48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melding A-evenement op grond van de Algemene Plaatselijke Verordening, Havendijk 12 in Yerseke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484</meta:user-defined>
    <meta:user-defined meta:name="OVERHEIDop.GmbID/DC.identifier">gmb-2026-291484</meta:user-defined>
    <meta:user-defined meta:name="OVERHEIDop.versieInformatie"/>
  </office:meta>
</office:document-meta>
</file>