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Valderen 4 t/m 32 EVEN; 3 t/m 9 en 123 t/m 129 ONEVEN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lderen 4 t/m 32 EVEN; 3 t/m 9 en 123 t/m 129 ONEVEN Venray </text:span>- Omgevingsvergunning - het oprichten van 24 patiowoningen (Servaashof Noord-Oost) - zaaknummer Z2025-00002580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/>
            <text:p text:style-name="common-al">Het besluit is verzonden op 16 juni 2026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S. Kochanowski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91480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48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48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580</meta:user-defined>
    <meta:user-defined meta:name="DCTERMS.abstract">Betreft: Beschikking op aanvraag Omgevingsvergunning - Valderen 4 t/m 32 EVEN; 3 t/m 9 en 123 t/m 129 ONEVEN Venray</meta:user-defined>
    <dc:language>nl</dc:language>
    <meta:user-defined meta:name="OVERHEIDop.locatietype/OVERHEIDop.gebiedsmarkering">Vlak</meta:user-defined>
    <meta:user-defined meta:name="DC.title">Besluit - regulier - Omgevingsvergunning - Verleend - Valderen 4 t/m 32 EVEN; 3 t/m 9 en 123 t/m 129 ONEVEN Venray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480</meta:user-defined>
    <meta:user-defined meta:name="OVERHEIDop.GmbID/DC.identifier">gmb-2026-291480</meta:user-defined>
    <meta:user-defined meta:name="OVERHEIDop.versieInformatie"/>
  </office:meta>
</office:document-meta>
</file>