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voormalige) NAM-locatie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 (voormalige) NAM-locatie te Assen</text:span>
          </text:p>
            <text:p text:style-name="common-al">Burgemeester en wethouders van de gemeente Assen maken, op grond van artikel 16.32b Omgevingswet (hierna: Ow), bekend dat zij op 15 juni 2026 op grond van het bepaalde in artikel 9.1 lid 2 Ow heeft besloten onroerende zaken aan te wijzen waarop afdeling 9.1 en 9.2 van de Ow van toepassing is en dat het besluit tot aanwijzing voor een ieder ter inzage ligt.</text:p>
            <text:p text:style-name="common-al">
            <text:span text:style-name="nadrukvet">Ligging, huidig gebruik en toegedachte functie</text:span>
          </text:p>
            <text:p text:style-name="common-al">De bedoelde onroerende zaken zijn gelegen aan de Schepersmaat 2 - 8 en kadastraal bekend te Assen, sectie R, nummers 715, 720, 722 en 952. De gronden zijn benoemd in het besluit en nader aangegeven op de bij het besluit behorende kadastrale kaart. </text:p>
            <text:p text:style-name="common-al">Het voorkeursrecht wordt gevestigd vanuit de wens de bestaande functie/bestemming te wijzigen ten behoeve van de ontwikkeling van een zorgcampus, waarmee een andere functie wordt toegedacht, zoals bedoeld in artikel 9.1 lid 1 sub c Ow.</text:p>
            <text:p text:style-name="common-al">
            <text:span text:style-name="nadrukvet">Gevolgen</text:span>
          </text:p>
            <text:p text:style-name="common-al">De aanwijzing houdt in dat eigenaren en andere rechthebbenden op de aangewezen onroerende zaken, wanneer deze die gronden respectievelijk erop gevestigde beperkte rechten wensen te verkopen of hierop een beperkt recht zouden willen vestigen, deze eerst aan de gemeente Assen te koop moet aanbieden tenzij er sprake is van een uitzondering zoals omschreven in de artikelen 9.8 t/m 9.10 Ow.</text:p>
            <text:p text:style-name="common-al">Voor de volledige (rechts)gevolgen van het vestigen van het voorkeursrecht wordt verwezen naar het bepaalde in de Omgevingswet.</text:p>
            <text:p text:style-name="common-al">
            <text:span text:style-name="nadrukvet">Bekendmaking en inwerkingtreding</text:span>
          </text:p>
            <text:p text:style-name="common-al">De voorkeursrechtbeschikking is bekendgemaakt door toezending/overhandiging van de beschikking aan de grondeigenaar en eventueel beperkt gerechtigden op 16 juni 2026.</text:p>
            <text:p text:style-name="common-al">
            <text:span text:style-name="nadrukvet">Kennisgeving en terinzagelegging</text:span>
          </text:p>
            <text:p text:style-name="common-al">Artikel 16.32b Omgevingswet schrijft voor dat in het Gemeenteblad kennis wordt gegeven van de terinzagelegging van de voorkeursrechtbeschikking en de op de beschikking betrekking hebbende stukken op de in artikel 12 van de Bekendmakingswet bepaalde wijze. Ter voldoening daaraan geven wij kennis dat de voorkeursrecht-beschikking en de op de beschikking betrekking hebbende stukken, met ingang van 17 juni 2026 voor een periode van zes weken, voor een ieder kosteloos ter inzage worden gelegd op het stadhuis te Assen, Noordersingel 33 te Assen.</text:p>
            <text:p text:style-name="common-al">
            <text:span text:style-name="nadrukvet">Bezwaar</text:span>
          </text:p>
            <text:p text:style-name="common-al">Belanghebbenden kunnen bezwaar maken tegen het besluit van het college van burgemeester en wethouders tot aanwijzing van gronden op basis van het bepaalde in artikel 9.2 Ow. Ingevolge de Awb kunnen belanghebbenden gedurende een termijn van zes weken, ingaande de dag nadat dit besluit bekend is gemaakt in het Gemeenteblad, bij het college van burgemeester en wethouders van de gemeente Assen tegen voormeld besluit een bezwaarschrift indienen. Het bezwaarschrift moet worden gericht aan het college van burgemeester en wethouders van de gemeente Assen, postbus 30018, 9400 RA Assen en dient uiterlijk 29 juli 2026 te zijn ontvangen.</text:p>
            <text:p text:style-name="common-al">De gemeenteraad dient binnen drie maanden na de vestiging van het voorkeursrecht door het college een besluit tot aanwijzing van de gronden op basis van artikel 9.1 lid 1 sub c te nemen. Indien belanghebbenden er voor kiezen om bezwaar te maken tegen het besluit van het college van burgemeester en wethouders en dit besluit vervalt omdat een besluit van de gemeenteraad tot aanwijzing in werking is getreden, dan wordt het bezwaar ingevolge artikel 16.32 c lid 1 Ow geacht te zijn gericht tegen het besluit van de gemeenteraad op basis van artikel 9.1 lid 1 sub c Ow.</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17-06-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14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briek/DC.type">andere beschikking</meta:user-defined>
    <meta:user-defined meta:name="DCTERMS.abstract">Publicatie vestiging voorkeursrecht (voormalige) NAM-locatie Ass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voormalige) NAM-locatie te Assen</meta:user-defined>
    <meta:user-defined meta:name="DCTERMS.W3CDTF/DCTERMS.available">2026-06-18</meta:user-defined>
    <meta:user-defined meta:name="DCTERMS.W3CDTF/OVERHEIDop.jaargang">2026</meta:user-defined>
    <meta:user-defined meta:name="OVERHEIDop.publicationIssue">291475</meta:user-defined>
    <meta:user-defined meta:name="OVERHEIDop.GmbID/DC.identifier">gmb-2026-291475</meta:user-defined>
    <meta:user-defined meta:name="OVERHEIDop.versieInformatie"/>
  </office:meta>
</office:document-meta>
</file>