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organiseren van een buurtfeest aan de Bosuil in Lichtenvoorde op 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buurtfeest aan de Bosuil in Lichtenvoorde op 4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147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ontvangen voor het organiseren van een buurtfeest aan de Bosuil in Lichtenvoorde op 4 juli 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73</meta:user-defined>
    <meta:user-defined meta:name="OVERHEIDop.GmbID/DC.identifier">gmb-2026-291473</meta:user-defined>
    <meta:user-defined meta:name="OVERHEIDop.versieInformatie"/>
  </office:meta>
</office:document-meta>
</file>