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50, 5502 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Veldhoven een aanvraag omgevingsvergunning ontvangen.</text:p>
            <text:p text:style-name="common-al">De aanvraag betreft de locatie Biezenkuilen 50, 5502 PE in Veldhoven en heeft als omschrijving "plaatsen van drie dakkapellen".</text:p>
            <text:p text:style-name="common-al">De aanvraag is geregistreerd onder zaaknummer VHZ2026-0100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14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08</meta:user-defined>
    <meta:user-defined meta:name="DCTERMS.abstract">plaatsen van dri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zenkuilen 50, 5502 PE Vel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71</meta:user-defined>
    <meta:user-defined meta:name="OVERHEIDop.GmbID/DC.identifier">gmb-2026-291471</meta:user-defined>
    <meta:user-defined meta:name="OVERHEIDop.versieInformatie"/>
  </office:meta>
</office:document-meta>
</file>