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ouwtjeslaan 8 2012KH Haarlem, 0392-2026-0064491, het plaatsen van een dakraam, verzonden 1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4491</meta:user-defined>
    <meta:user-defined meta:name="DCTERMS.abstract">het plaatsen van e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chouwtjeslaan 8 2012KH Haarlem, 0392-2026-0064491, het plaatsen van een dakraam, verzonden 16-06-2026</meta:user-defined>
    <meta:user-defined meta:name="DCTERMS.W3CDTF/DCTERMS.available">2026-06-18</meta:user-defined>
    <meta:user-defined meta:name="DCTERMS.W3CDTF/OVERHEIDop.jaargang">2026</meta:user-defined>
    <meta:user-defined meta:name="OVERHEIDop.publicationIssue">291468</meta:user-defined>
    <meta:user-defined meta:name="OVERHEIDop.GmbID/DC.identifier">gmb-2026-291468</meta:user-defined>
    <meta:user-defined meta:name="OVERHEIDop.versieInformatie"/>
  </office:meta>
</office:document-meta>
</file>