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organiseren van een buurtfeest aan de Oostermeenweg in Zwolle (Groenlo) op 5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buurtfeest aan de Oostermeenweg in Zwolle (Groenlo) op 5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4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ontvangen voor het organiseren van een buurtfeest aan de Oostermeenweg in Zwolle (Groenlo) op 5 juli 2026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66</meta:user-defined>
    <meta:user-defined meta:name="OVERHEIDop.GmbID/DC.identifier">gmb-2026-291466</meta:user-defined>
    <meta:user-defined meta:name="OVERHEIDop.versieInformatie"/>
  </office:meta>
</office:document-meta>
</file>