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uitstalling aanvraag Markt 11, 4501 CJ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vergunning o.g.v. art. 2:10 APV voor het plaatsen van een (winkel)uitstalling aan Markt 11, 4501 CJ te Oostburg, datum verzending besluit: 16-06-2026 (nummer CLZ-0001295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146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951</meta:user-defined>
    <dc:language>nl</dc:language>
    <meta:user-defined meta:name="OVERHEIDop.locatietype/OVERHEIDop.gebiedsmarkering">Punt</meta:user-defined>
    <meta:user-defined meta:name="DC.title">Winkeluitstalling aanvraag Markt 11, 4501 CJ Oost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60</meta:user-defined>
    <meta:user-defined meta:name="OVERHEIDop.GmbID/DC.identifier">gmb-2026-291460</meta:user-defined>
    <meta:user-defined meta:name="OVERHEIDop.versieInformatie"/>
  </office:meta>
</office:document-meta>
</file>