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de woning naar twee woningen Dorpsstraat 44 en 44a, 2761A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Omgevingsdienst Midden-Holland (ODMH) namens gemeente Zuidplas besloten om de beslistermijn van de aanvraag met kenmerk 2025-00023874 voor het splitsen van de woning naar twee woningen op de locatie Dorpsstraat 44 en 44a, 2761AE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1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87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de woning naar twee woningen Dorpsstraat 44 en 44a, 2761AE Zeven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46</meta:user-defined>
    <meta:user-defined meta:name="OVERHEIDop.GmbID/DC.identifier">gmb-2026-29146</meta:user-defined>
    <meta:user-defined meta:name="OVERHEIDop.versieInformatie"/>
  </office:meta>
</office:document-meta>
</file>