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organiseren van het “kom maar achterom Festival” bij café De Boer op 5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common-al">Melding ontvangen voor het organiseren van het “kom maar achterom Festival” bij café De Boer op 5 juli 2026;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145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5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5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ontvangen voor het organiseren van het “kom maar achterom Festival” bij café De Boer op 5 juli 2026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458</meta:user-defined>
    <meta:user-defined meta:name="OVERHEIDop.GmbID/DC.identifier">gmb-2026-291458</meta:user-defined>
    <meta:user-defined meta:name="OVERHEIDop.versieInformatie"/>
  </office:meta>
</office:document-meta>
</file>