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TAM-omgevingsplan Hoofdstuk 22y landgoed De Bannin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venter deelt mee dat van 25 juni tot en met 5 augustus 2026 voor een ieder ter inzage ligt: </text:p>
            <text:p text:style-name="common-al"/>
            <text:p text:style-name="common-al">- het bij raadsbesluit van 10 juni 2026 vastgestelde TAM-omgevingsplan ‘Hoofdstuk 22y landgoed De Bannink’</text:p>
            <text:p text:style-name="common-al"/>
            <text:p text:style-name="tussenkopcur">
            <text:span text:style-name="nadrukvet">Inhoud</text:span>
          </text:p>
            <text:p text:style-name="common-al">Er is door Stichting Sandberg van Leuvenum een totaalplan ontwikkeld voor vijf locaties op Landgoed De Bannink te Deventer. </text:p>
            <text:p text:style-name="common-al"/>
            <text:p text:style-name="common-al">Op de locatie Rodijksweg 7/7a/7b is het voornemen om de bedrijfswoning om te zetten naar reguliere bewoning, met daarbij de sloop van bebouwing. Het perceel heeft nu de functie 'Agrarisch met waarden - Natuur en Landschapswaarden' met de bouwaanduidingen 'karakteristiek' en 'aaneengebouwd' (3 wooneenheden). Het agrarisch bedrijf op deze locatie is beëindigd en milieuvergunningen zijn ingetrokken. Het voornemen is om de bedrijfsgebouwen, bouwwerken en restanten daarvan te verwijderen. Het hoofdgebouw is al gesplitst in drie wooneenheden en wordt nu bewoond. Bij de boerderijwoning komt een berging/garage van ca. 24 m2. </text:p>
            <text:p text:style-name="common-al"/>
            <text:p text:style-name="common-al">Op de locatie Rodijksweg, ten noorden van nummer 9, is het voornemen om een nieuw dienstgebouw voor de terreinbeheerder te realiseren, ter vervanging van de werkschuur in het Koetshuis. Het perceel heeft nu de functie 'Agrarisch met waarden - Natuur en Landschapswaarden' zonder een bouwvlak. In het dienstgebouw komen de functies werkplaats (ca. 100 m2), machineberging (ca. 150 m2), kantoor met vergaderruimte (ca. 75 m2). Het dienstgebouw wordt ongeveer 10 bij 30 meter met een maximale goot- en bouwhoogte van respectievelijk 4,5 en 7 meter; </text:p>
            <text:p text:style-name="common-al"/>
            <text:p text:style-name="common-al">Op de locatie Banninkslaan 1 is het voornemen om het koetshuis te gaan gebruiken voor functies op het gebied van kunst, cultuur en ambachtelijke nijverheid. Het gaat hier om kleinschalige functies die passen bij de woonfunctie in het voorhuis. Het perceel heeft nu de functie 'Wonen'; </text:p>
            <text:p text:style-name="common-al"/>
            <text:p text:style-name="common-al">Op de locatie Rodijksweg 8 is het voornemen om een nieuwbouwwoning met bijgebouw te realiseren. Het perceel heeft nu de functie 'Agrarisch met waarden - Landschapswaarden' zonder bouwvlak. De woning wordt maximaal 100 m2, met een maximale goot- en bouwhoogte van respectievelijk 3 en 9 meter. Het bijgebouw wordt maximaal 50 m2 met een maximale goot- en bouwhoogte van respectievelijk 3 meter en 7 meter; </text:p>
            <text:p text:style-name="common-al"/>
            <text:p text:style-name="common-al">Op het landgoed wordt de hoofdas tussen de Banninkslaan en de boerderij Bannink hersteld ten behoeve van een wandel- en fietsroute. De hoofdas ligt binnen de functies 'Landgoed' en 'Natuur'. Extensieve dagrecreatie en paden zijn toegestaan. Voor aanlegwerkzaamheden, zoals bomenkap en de aanleg van verhardingen vanaf 50 m², is een omgevingsvergunning vereist. </text:p>
            <text:p text:style-name="common-al"/>
            <text:p text:style-name="common-al">In het totaalplan wordt gezorgd voor een goede landschappelijke inpassing.</text:p>
            <text:p text:style-name="common-al"/>
            <text:p text:style-name="tussenkopcur">
            <text:span text:style-name="nadrukvet">Inzien </text:span>
          </text:p>
            <text:p text:style-name="common-al">Het vastgestelde TAM-omgevingsplan kunt u inzien op: </text:p>
            <text:p text:style-name="common-al">• <text:a xlink:href="https://omgevingswet.overheid.nl/regels-op-de-kaart/zoeken/document" xlink:type="simple">https://omgevingswet.overheid.nl/regels-op-de-kaart/zoeken/document</text:a></text:p>
            <text:p text:style-name="common-al">door te zoeken naar het plannummer NL.IMRO.0150.TAM025-VG01 of door het adres van de locatie in te vullen.</text:p>
            <text:p text:style-name="common-al"/>
            <text:p text:style-name="common-al">Het vastgestelde TAM-omgevingsplan kunt u ook inzien op: </text:p>
            <text:p text:style-name="common-al">• <text:a xlink:href="http://www.deventer.nl/omgevingsplan" xlink:type="simple">http://www.deventer.nl/omgevingsplan</text:a> onder het kopje ‘wijzigingen omgevingsplan die in procedure zijn’.</text:p>
            <text:p text:style-name="common-al"/>
            <text:p text:style-name="common-al">Ook kunt u het plan met bijbehorende documenten digitaal inzien tijdens de openingstijden bij:</text:p>
            <text:p text:style-name="common-al">• Publiekscontacten Vergunningen, Grote Kerkhof 1.</text:p>
            <text:p text:style-name="common-al">Raadpleeg voor uw bezoek de website van de gemeente voor de openingstijden en voorwaarden. Of neem contact op met het algemene telefoonnummer van de gemeente Deventer: 14 0570</text:p>
            <text:p text:style-name="common-al"/>
            <text:p text:style-name="tussenkopcur">
            <text:span text:style-name="nadrukvet">Reageren</text:span>
          </text:p>
            <text:p text:style-name="common-al">Het vastgestelde TAM-Omgevingsplan ‘Hoofdstuk 22y landgoed De Bannink’ ligt van <text:span text:style-name="nadrukvet">donderdag 25 juni tot en met woensdag 5 augustus 2026</text:span> ter inzage.</text:p>
            <text:p text:style-name="common-al"/>
            <text:p text:style-name="common-al">Gedurende deze periode kan beroep worden ingediend bij de Afdeling bestuursrechtspraak van de Raad van State (Postbus 20019, 2500 EA Den Haag) door een belanghebbende. </text:p>
            <text:p text:style-name="common-al"/>
            <text:p text:style-name="common-al">Als gevolg van de uitspraken van de Afdeling bestuursrechtspraak van de Raad van State van 14 april 2021 en 4 mei 2021 kunnen ook niet-belanghebbenden die tijdig een zienswijze tegen het ontwerp omgevingsplan hebben ingediend, beroep tegen het vaststellingsbesluit instellen. Ook belanghebbenden die geen zienswijze hebben ingediend tegen het ontwerp omgevingsplan, kunnen tegen het vaststellingsbesluit beroep instellen.</text:p>
            <text:p text:style-name="common-al"/>
            <text:p text:style-name="common-al">Het instellen van beroep schorst het besluit niet. Degene die beroep instelt, kan daarnaast een verzoek om een voorlopige voorziening (schorsing) indienen bij de Voorzitter van de Afdeling Bestuursrechtspraak van de Raad van State (Postbus 20019, 2500 EA Den Haag). </text:p>
            <text:p text:style-name="common-al"/>
            <text:p text:style-name="last-al">Het omgevingsplan treedt in werking met ingang van de dag waarop vier weken zijn verstreken sinds de dag waarop het besluit is bekendgemaak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91456</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456</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456</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Deventer</meta:user-defined>
    <meta:user-defined meta:name="OVERHEID.Informatietype/DC.type">officiële publicatie</meta:user-defined>
    <meta:user-defined meta:name="OVERHEIDop.Rubriek/DC.type">ruimtelijk plan of omgevingsdocument</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imtelijkplan/OVERHEIDop.bekendmakingBetreffendePlan">NL.IMRO.0150.TAM025-VG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Lijn</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astgesteld TAM-omgevingsplan Hoofdstuk 22y landgoed De Bannink</meta:user-defined>
    <meta:user-defined meta:name="DCTERMS.W3CDTF/DCTERMS.available">2026-06-24</meta:user-defined>
    <meta:user-defined meta:name="DCTERMS.W3CDTF/OVERHEIDop.jaargang">2026</meta:user-defined>
    <meta:user-defined meta:name="OVERHEIDop.publicationIssue">291456</meta:user-defined>
    <meta:user-defined meta:name="OVERHEIDop.GmbID/DC.identifier">gmb-2026-291456</meta:user-defined>
    <meta:user-defined meta:name="OVERHEIDop.versieInformatie"/>
  </office:meta>
</office:document-meta>
</file>