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50220006i6a40dd94-1de4-4498-beef-8793144a4b98.png" manifest:media-type="image/x-eps"/>
  <manifest:file-entry manifest:full-path="Pictures/Afbeelding4ic01055b6-dc70-454c-8562-05f13fad2c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951793 Gemeente Purmerend, ten behoeve van tijdelijke parkeerverbodszone op parkeren buiten de daarop bestemde vakken gedurende evenement op de Rijp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een tijdelijke parkeerverbodszone op parkeren buiten de daarop bestemde vakken op de Rijperweg.</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een evenement plaatsvindt in de Middenbeemster op de Rijperweg;</text:p>
            <text:p text:style-name="common-al"/>
            <text:p text:style-name="common-al">dat hiervoor een tijdelijke parkeerverbodszone op parkeren buiten de daarop bestemde vakken moet worden ingesteld. </text:p>
            <text:p text:style-name="common-al"/>
            <text:p text:style-name="common-al">dat het noodzakelijk is voor deze locatie tijdelijke verkeersmaatregelen in te stellen gedurende de periode dat het evenement zal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1zb met onderbord OB310, met de tekst “Parkeren verboden op 21-06 i.v.m. Draverij [symbool] wegsleepregeling” een tijdelijke parkeerverbodszone op parkeren buiten de daarop bestemde vakken in te stellen op de Rijperweg. </text:p>
              </text:list-item>
              <text:list-item text:style-override="id1-3-2-2-1-34-2">
                <text:number>2.</text:number>
                <text:p text:style-name="al">Door middel van het plaatsen van bord E01ze dit tijdelijke parkeerverbodszone op parkeren buiten de daarop bestemde vakken te beëindigen.</text:p>
              </text:list-item>
              <text:list-item text:style-override="id1-3-2-2-1-34-3">
                <text:number>3.</text:number>
                <text:p text:style-name="al">Deze maatregel van kracht te verklaren gedurende de periode van 21 juni 2026 tot en met 21 juni 2026 of zoveel korter als mogelijk dan wel zoveel langer als noodzakelijk is.</text:p>
              </text:list-item>
              <text:list-item text:style-override="id1-3-2-2-1-34-4">
                <text:number>4.</text:number>
                <text:p text:style-name="al">Deze tijdelijke verkeersmaatregel is uitsluitend van kracht op locaties waar de betreffende bebording is geplaatst en wordt in 1 deel uitgevoerd.</text:p>
              </text:list-item>
            </text:list>
            <text:p text:style-name="common-al"/>
            <text:p text:style-name="common-al">Een en ander overeenkomstig de bijgevoegde tekeningen.</text:p>
            <text:p text:style-name="common-al">
            <draw:frame><draw:text-box><text:section text:name="plaatje_id1-3-2-2-1-37-1" text:style-name="plaatje">
              <text:p text:style-name="illustratie_id1-3-2-2-1-37-1-1"><draw:frame draw:style-name="illustratie_id1-3-2-2-1-37-1-1" text:anchor-type="paragraph" svg:width="148.3mm" svg:height="104.5mm"><draw:image xlink:href="Pictures/afb1050220006i6a40dd94-1de4-4498-beef-8793144a4b98.png" xlink:type="simple"/></draw:frame></text:p>
            </text:section></draw:text-box></draw:frame>
          </text:p>
            <text:p text:style-name="common-al">Purmerend, 16 juni 2026</text:p>
            <text:p text:style-name="common-al">teammanager Ruimtelijke Ontwikkeling &amp; Beleid</text:p>
            <text:p text:style-name="common-al">
            <draw:frame><draw:text-box><text:section text:name="plaatje_id1-3-2-2-1-40-1" text:style-name="plaatje">
              <text:p text:style-name="illustratie_id1-3-2-2-1-40-1-1"><draw:frame draw:style-name="illustratie_id1-3-2-2-1-40-1-1" text:anchor-type="paragraph" svg:width="56.1mm" svg:height="31.200000000000003mm"><draw:image xlink:href="Pictures/Afbeelding4ic01055b6-dc70-454c-8562-05f13fad2ceb.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4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tijdelijke parkeerverbodszone op parkeren buiten de daarop bestemde vakken  - Rijperweg, Middenbeem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793</meta:user-defined>
    <meta:user-defined meta:name="DCTERMS.abstract">I.v.m. het evenement Draverij Middenbeemster dient er een tijdelijke parkeerverbodszone op parkeren buiten de daarop bestemde vakken ingesteld te worden op de Rijperweg op 21-06-2026.</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951793 Gemeente Purmerend, ten behoeve van tijdelijke parkeerverbodszone op parkeren buiten de daarop bestemde vakken gedurende evenement op de Rijperweg</meta:user-defined>
    <meta:user-defined meta:name="DCTERMS.W3CDTF/DCTERMS.available">2026-06-18</meta:user-defined>
    <meta:user-defined meta:name="DCTERMS.W3CDTF/OVERHEIDop.jaargang">2026</meta:user-defined>
    <meta:user-defined meta:name="OVERHEIDop.publicationIssue">291455</meta:user-defined>
    <meta:user-defined meta:name="OVERHEIDop.GmbID/DC.identifier">gmb-2026-291455</meta:user-defined>
    <meta:user-defined meta:name="OVERHEIDop.versieInformatie"/>
  </office:meta>
</office:document-meta>
</file>