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JeugdLandvast op 26 en 27 augustus 2026 op de locatie Haven 4 te Alblasserdam zaaknummer 90036559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JeugdLandvast op 26 en 27 augustus 2026 op de locatie Haven 4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14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JeugdLandvast op 26 en 27 augustus 2026 op de locatie Haven 4 te Alblasserdam zaaknummer 9003655965</meta:user-defined>
    <meta:user-defined meta:name="DCTERMS.W3CDTF/DCTERMS.available">2026-06-18</meta:user-defined>
    <meta:user-defined meta:name="DCTERMS.W3CDTF/OVERHEIDop.jaargang">2026</meta:user-defined>
    <meta:user-defined meta:name="OVERHEIDop.publicationIssue">291451</meta:user-defined>
    <meta:user-defined meta:name="OVERHEIDop.GmbID/DC.identifier">gmb-2026-291451</meta:user-defined>
    <meta:user-defined meta:name="OVERHEIDop.versieInformatie"/>
  </office:meta>
</office:document-meta>
</file>