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woning op het adres Elzenstraat 12, 4711 RL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woning op het adres Elzenstraat 12, 4711 RL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De gemeente neemt daarover waarschijnlijk voor 0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144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0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woning op het adres Elzenstraat 12, 4711 RL St. Willebro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449</meta:user-defined>
    <meta:user-defined meta:name="OVERHEIDop.GmbID/DC.identifier">gmb-2026-291449</meta:user-defined>
    <meta:user-defined meta:name="OVERHEIDop.versieInformatie"/>
  </office:meta>
</office:document-meta>
</file>