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eiland) horecabedrijf Soju Bar Eindhoven B.V., Kerkstraat 28 5611GK Eindhoven, Kerkstraat 30 561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958 </text:p>
            <text:p text:style-name="common-al"> Omschrijving: terrasvergunning (eiland) horecabedrijf Soju Bar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8 5611GK Eindhoven</text:p>
              </text:list-item>
              <text:list-item text:style-override="id1-3-2-1-1-5-2">
                <text:number>-</text:number>
                <text:p text:style-name="al"/>
                <text:p text:style-name="al">Kerkstraat 30 5611GK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16-06-2026 </text:p>
            <text:p text:style-name="common-al"> Heeft u direct belang bij deze beslissing? Dan kunt u binnen zes weken, na 16-06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4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4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958</meta:user-defined>
    <meta:user-defined meta:name="DCTERMS.abstract">terrasvergunning (eiland) horecabedrijf Soju Bar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terrasvergunning (eiland) horecabedrijf Soju Bar Eindhoven B.V., Kerkstraat 28 5611GK Eindhoven, Kerkstraat 30 5611GK Eindhov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448</meta:user-defined>
    <meta:user-defined meta:name="OVERHEIDop.GmbID/DC.identifier">gmb-2026-291448</meta:user-defined>
    <meta:user-defined meta:name="OVERHEIDop.versieInformatie"/>
  </office:meta>
</office:document-meta>
</file>