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blaashal, met bijbehorende units en een survivalbaan, voor een periode van 5 jaar aan Harreveldseweg 17a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Harreveldseweg 17a, het realiseren van een tijdelijke blaashal, met bijbehorende units en een survivalbaan, voor een periode van 5 jaar, verzonden 10-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144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4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4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ijdelijke blaashal, met bijbehorende units en een survivalbaan, voor een periode van 5 jaar aan Harreveldseweg 17a te Zieuwent</meta:user-defined>
    <meta:user-defined meta:name="DCTERMS.W3CDTF/DCTERMS.available">2026-06-18</meta:user-defined>
    <meta:user-defined meta:name="DCTERMS.W3CDTF/OVERHEIDop.jaargang">2026</meta:user-defined>
    <meta:user-defined meta:name="OVERHEIDop.publicationIssue">291447</meta:user-defined>
    <meta:user-defined meta:name="OVERHEIDop.GmbID/DC.identifier">gmb-2026-291447</meta:user-defined>
    <meta:user-defined meta:name="OVERHEIDop.versieInformatie"/>
  </office:meta>
</office:document-meta>
</file>