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verplaatsen van het bouwvlak naar perceel E 2448 en het realiseren van een agrarische loods op het perceel E 24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op verzoek van vergunninghoud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ondlijn">Locatie :</text:span> Voorweg perceel E2448 </text:p>
                <text:p text:style-name="al">
                <text:span text:style-name="nadrukondlijn">Omschrijving :</text:span> het verplaatsen van het bouwvlak naar perceel E 2448 en het realiseren van een agrarische loods op het perceel E 2448 </text:p>
                <text:p text:style-name="al">
                <text:span text:style-name="nadrukondlijn">Zaaknummer :</text:span> Z/2026/502757 (Verleende omgevingsvergunning Z/2025/474850) </text:p>
                <text:p text:style-name="al">
                <text:span text:style-name="nadrukondlijn">Bekendmakingsdatum:</text:span> 16 juni 2026</text:p>
              </text:list-item>
            </text:list>
            <text:p text:style-name="common-al">Tegen dit besluit kunnen belanghebbenden bezwaar maken volgens onderstaande procedure.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14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 en Z/2026/502757</meta:user-defined>
    <meta:user-defined meta:name="DCTERMS.abstract">Verleend Z/2025/474850 en de ingetrokken vergunning staat in Z/2026/502757 , locatie is tussen Voorweg 26 en 30</meta:user-defined>
    <dc:language>nl</dc:language>
    <meta:user-defined meta:name="OVERHEIDop.locatietype/OVERHEIDop.gebiedsmarkering">Punt</meta:user-defined>
    <meta:user-defined meta:name="DC.title">Ingetrokken omgevingsvergunning, het verplaatsen van het bouwvlak naar perceel E 2448 en het realiseren van een agrarische loods op het perceel E 2448, te Heemsker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446</meta:user-defined>
    <meta:user-defined meta:name="OVERHEIDop.GmbID/DC.identifier">gmb-2026-291446</meta:user-defined>
    <meta:user-defined meta:name="OVERHEIDop.versieInformatie"/>
  </office:meta>
</office:document-meta>
</file>