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elding evenement Burg. Starmansstraat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 is een melding ontvangen waarvoor geen vergunningsplicht geldt voor de locatie Burg. Starmansstraat in Nuth. De melding is geregistreerd onder zaaknummer Z2026-00001379. De melding betreft:</text:p>
            <text:p text:style-name="common-al">Een garagesale in de Burg. Starmansstraat te Nuth op zondag 5 juli 2026</text:p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9144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4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4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79</meta:user-defined>
    <meta:user-defined meta:name="DCTERMS.abstract">Betreft: Melding op locatie Burg. Starmansstraat in Nuth</meta:user-defined>
    <dc:language>nl</dc:language>
    <meta:user-defined meta:name="OVERHEIDop.locatietype/OVERHEIDop.gebiedsmarkering">Punt</meta:user-defined>
    <meta:user-defined meta:name="DC.title">Kennisgeving ontvangst melding Melding evenement Burg. Starmansstraat in Nuth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440</meta:user-defined>
    <meta:user-defined meta:name="OVERHEIDop.GmbID/DC.identifier">gmb-2026-291440</meta:user-defined>
    <meta:user-defined meta:name="OVERHEIDop.versieInformatie"/>
  </office:meta>
</office:document-meta>
</file>