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eizoen standplaatsvergunning, Eiland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voor een seizoen standplaatsvergunning voor de periode 14 november 2026 t/m 09 januari 2027 op het Eilandplein te Duiven. De aanvraag is geregistreerd met zaaknummer Z2026-00001012. De aanvraag seizoen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8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14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12</meta:user-defined>
    <meta:user-defined meta:name="DCTERMS.abstract">Kennisgeving besluit op de aanvraag seizoen standplaatsvergunning, Eilandplein te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aanvraag seizoen standplaatsvergunning, Eilandplein te Dui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37</meta:user-defined>
    <meta:user-defined meta:name="OVERHEIDop.GmbID/DC.identifier">gmb-2026-291437</meta:user-defined>
    <meta:user-defined meta:name="OVERHEIDop.versieInformatie"/>
  </office:meta>
</office:document-meta>
</file>