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28 3768 EJ Soest, Soesterbergsestraat 30A 3768 EJ Soest, transformeren van de winkelruimte naar twee woningen</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een aanvraag ontvangen voor een omgevingsvergunning voor het transformeren van de winkelruimte naar twee woningen op locatie Soesterbergsestraat 28 3768EJ Soest, Soesterbergsestraat 30A 3768 EJ Soest.</text:p>
            <text:p text:style-name="common-al">De aanvraag is geregistreerd onder zaaknummer 139923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43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3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3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234</meta:user-defined>
    <meta:user-defined meta:name="DCTERMS.abstract"> transformeren van de winkelruimte naar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28 3768 EJ Soest, Soesterbergsestraat 30A 3768 EJ Soest, transformeren van de winkelruimte naar twee woningen</meta:user-defined>
    <meta:user-defined meta:name="DCTERMS.W3CDTF/DCTERMS.available">2026-06-18</meta:user-defined>
    <meta:user-defined meta:name="DCTERMS.W3CDTF/OVERHEIDop.jaargang">2026</meta:user-defined>
    <meta:user-defined meta:name="OVERHEIDop.publicationIssue">291433</meta:user-defined>
    <meta:user-defined meta:name="OVERHEIDop.GmbID/DC.identifier">gmb-2026-291433</meta:user-defined>
    <meta:user-defined meta:name="OVERHEIDop.versieInformatie"/>
  </office:meta>
</office:document-meta>
</file>