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 aanvraag woningvormen Javastraat 10-1, 10-2, 10-3, 10-4, 1094 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4 zelfstandige woonruimten</text:p>
            <text:p text:style-name="common-al">Besluit: buiten behandeling gesteld</text:p>
            <text:p text:style-name="common-al">Besluit verzonden op: 16-06-2026</text:p>
            <text:p text:style-name="common-al">Zaakadres: Javastraat 10-1 1094HG Amsterdam</text:p>
            <text:p text:style-name="common-al">Zaaknummer: Z2026-0127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2727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4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727</meta:user-defined>
    <meta:user-defined meta:name="DCTERMS.abstract">Vormen van 4 zelfstandige woonruimten</meta:user-defined>
    <dc:language>nl</dc:language>
    <meta:user-defined meta:name="OVERHEIDop.locatietype/OVERHEIDop.gebiedsmarkering">Punt</meta:user-defined>
    <meta:user-defined meta:name="DC.title">Buiten behandeling gesteld aanvraag woningvormen Javastraat 10-1, 10-2, 10-3, 10-4, 1094 HG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25</meta:user-defined>
    <meta:user-defined meta:name="OVERHEIDop.GmbID/DC.identifier">gmb-2026-291425</meta:user-defined>
    <meta:user-defined meta:name="OVERHEIDop.versieInformatie"/>
  </office:meta>
</office:document-meta>
</file>