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Reglement burgerlijke stand Het Hogeland 2026</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het bepaalde in artikel 16, Boek 1 van het Burgerlijk Wetboek en de artikelen 1 tot en met 5 van het Besluit burgerlijke stand 1994;</text:p>
            <text:p text:style-name="al"/>
            <text:p text:style-name="al">besluit tot vaststelling van het reglement houdende bepalingen ten aanzien van de ambtenaren van de burgerlijke stand,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Het reglement verstaat onder </text:p>
            <text:list text:style-name="id1-3-2-2-1-3">
              <text:list-item text:style-override="id1-3-2-2-1-3-1">
                <text:number>a.</text:number>
                <text:p text:style-name="al">de wet: Boek 1 van het Burgerlijk Wetboek; </text:p>
              </text:list-item>
              <text:list-item text:style-override="id1-3-2-2-1-3-2">
                <text:number>b.</text:number>
                <text:p text:style-name="al">het besluit: Besluit burgerlijke stand 1994; </text:p>
              </text:list-item>
              <text:list-item text:style-override="id1-3-2-2-1-3-3">
                <text:number>c.</text:number>
                <text:p text:style-name="al">ambtenaar van de burgerlijke stand: een ambtenaar in dienst van de gemeente als zodanig aangewezen door burgemeester en wethouders; </text:p>
              </text:list-item>
              <text:list-item text:style-override="id1-3-2-2-1-3-4">
                <text:number>d.</text:number>
                <text:p text:style-name="al">buitengewoon ambtenaar van de burgerlijke stand: een ambtenaar in gemeentelijke dienst, of een persoon die geen ambtenaar in gemeentelijke dienst is, als zodanig aangewezen door burgemeester en wethouders; </text:p>
              </text:list-item>
              <text:list-item text:style-override="id1-3-2-2-1-3-5">
                <text:number>e.</text:number>
                <text:p text:style-name="al">gemeentehuis: de gemeentehuizen in Winsum en Uithuizen. Verder alle gebouwen die als zodanig zijn aangewezen. </text:p>
              </text:list-item>
              <text:list-item text:style-override="id1-3-2-2-1-3-6">
                <text:number>f.</text:number>
                <text:p text:style-name="al">college: college van burgemeester en wethouders van de gemeente Het Hogeland. </text:p>
              </text:list-item>
              <text:list-item text:style-override="id1-3-2-2-1-3-7">
                <text:number>g.</text:number>
                <text:p text:style-name="al">bureau van de burgerlijke stand: team Burgerzaken van de gemeente Het Hogeland waar de registers -en de daaruit voortvloeiende werkzaamheden- van geboorten, overlijden, huwelijken en geregistreerde partnerschappen worden bijgehouden. </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 </text:p>
            <text:list text:style-name="id1-3-2-2-2-2">
              <text:list-item text:style-override="id1-3-2-2-2-2-1">
                <text:number>1.</text:number>
                <text:p text:style-name="al">Het college van burgemeester en wethouders kan ambtenaren, werkzaam binnen de afdeling Burgerzaken van de gemeente Het Hogeland, aanwijzen tot ambtenaar van de burgerlijke stand. </text:p>
              </text:list-item>
              <text:list-item text:style-override="id1-3-2-2-2-2-2">
                <text:number>2.</text:number>
                <text:p text:style-name="al">Het college kan buitengewoon ambtenaren van de burgerlijke stand aanwijzen. </text:p>
              </text:list-item>
              <text:list-item text:style-override="id1-3-2-2-2-2-3">
                <text:number>3.</text:number>
                <text:p text:style-name="al">Het college wijst de burgemeester aan als buitengewoon ambtenaar van de burgerlijke stand. </text:p>
              </text:list-item>
            </text:list>
          </text:section>
          <text:section text:name="artikel_id1-3-2-2-3" text:style-name="artikel">
            <text:p text:style-name="artikel_kop_titel"><text:span text:style-name="artikel_kop_label">Artikel</text:span> <text:span text:style-name="artikel_kop_nr">3</text:span> Aanwijzing </text:p>
            <text:list text:style-name="id1-3-2-2-3-2">
              <text:list-item text:style-override="id1-3-2-2-3-2-1">
                <text:number>1.</text:number>
                <text:p text:style-name="al">De aanwijzing tot ambtenaar van de burgerlijke stand vangt aan op het moment van aanwijzing en blijft van kracht zolang de medewerker werkzaam is binnen het team Burgerzaken van de gemeente Het Hogeland.</text:p>
              </text:list-item>
              <text:list-item text:style-override="id1-3-2-2-3-2-2">
                <text:number>2.</text:number>
                <text:p text:style-name="al">De buitengewoon ambtenaar van de burgerlijke stand wordt zoals in de Arbeidsvoorwaardenregeling voor de buitengewoon ambtenaar van de burgerlijke stand gemeente Het Hogeland 2024 aangewezen voor bepaalde of onbepaalde tijd. </text:p>
              </text:list-item>
              <text:list-item text:style-override="id1-3-2-2-3-2-3">
                <text:number>3.</text:number>
                <text:p text:style-name="al">De burgemeester wordt als buitengewoon ambtenaar van de burgerlijke stand aangewezen gedurende de ambtsperiode en vervalt bij beëindiging van de ambtsperiode. </text:p>
              </text:list-item>
              <text:list-item text:style-override="id1-3-2-2-3-2-4">
                <text:number>4.</text:number>
                <text:p text:style-name="al">Voor de aanwijzing van buitengewoon ambtenaren van de burgerlijke stand voor één dag geldt als eis dat deze al beëdigd is door de rechtbank en aangewezen is tot (buitengewoon) ambtenaar van de burgerlijke stand in een gemeente in Nederland. </text:p>
              </text:list-item>
            </text:list>
          </text:section>
          <text:section text:name="artikel_id1-3-2-2-4" text:style-name="artikel">
            <text:p text:style-name="artikel_kop_titel"><text:span text:style-name="artikel_kop_label">Artikel</text:span> <text:span text:style-name="artikel_kop_nr">4</text:span> Vergoeding voor de werkzaamheden van de (buitengewoon) ambtenaar van de burgerlijke stand </text:p>
            <text:list text:style-name="id1-3-2-2-4-2">
              <text:list-item text:style-override="id1-3-2-2-4-2-1">
                <text:number>1.</text:number>
                <text:p text:style-name="al">De vergoeding voor het voltrekken van huwelijken door de buitengewoon ambtenaar van de burgerlijke stand is opgenomen in de Arbeidsvoorwaardenregeling voor de buitengewoon ambtenaar van de burgerlijke stand gemeente Het Hogeland 2024. </text:p>
              </text:list-item>
              <text:list-item text:style-override="id1-3-2-2-4-2-2">
                <text:number>2.</text:number>
                <text:p text:style-name="al">De vergoeding als genoemd onder lid 1 is niet van toepassing op buitengewoon ambtenaren van de burgerlijke stand die zijn aangewezen voor één dag en de ambtenaar van de burgerlijke stand. </text:p>
              </text:list-item>
              <text:list-item text:style-override="id1-3-2-2-4-2-3">
                <text:number>3.</text:number>
                <text:p text:style-name="al">De burgemeester ontvangt geen vergoeding voor de werkzaamheden als buitengewoon ambtenaar van de burgerlijke stand. </text:p>
              </text:list-item>
            </text:list>
          </text:section>
          <text:section text:name="artikel_id1-3-2-2-5" text:style-name="artikel">
            <text:p text:style-name="artikel_kop_titel"><text:span text:style-name="artikel_kop_label">Artikel</text:span> <text:span text:style-name="artikel_kop_nr">5</text:span> Locatie </text:p>
            <text:list text:style-name="id1-3-2-2-5-2">
              <text:list-item text:style-override="id1-3-2-2-5-2-1">
                <text:number>1.</text:number>
                <text:p text:style-name="al">De (buitengewoon) ambtenaren van de burgerlijke stand verrichten hun wettelijke taken in het gemeentehuis. Zij kunnen, voor zover daartoe gewichtige redenen bestaan, elders hun wettelijke taken verrichten. </text:p>
              </text:list-item>
              <text:list-item text:style-override="id1-3-2-2-5-2-2">
                <text:number>2.</text:number>
                <text:p text:style-name="al">Het college wijst een locatie aan als gemeentehuis voor incidenteel gebruik op verzoek van het bruidspaar. </text:p>
              </text:list-item>
              <text:list-item text:style-override="id1-3-2-2-5-2-3">
                <text:number>3.</text:number>
                <text:p text:style-name="al">Aanwijzing van een locatie tot gemeentehuis voor incidenteel gebruik wordt pas gedaan nadat het bruidspaar, de locatiebeheerder en de gemeente een contract hierover hebben afgesloten. </text:p>
              </text:list-item>
              <text:list-item text:style-override="id1-3-2-2-5-2-4">
                <text:number>4.</text:number>
                <text:p text:style-name="al">Een gemeentehuis voor incidenteel gebruik dient te voldoen aan de voorwaarden als opgenomen in bijlage 1 bij het Reglement Burgerlijke Stand. </text:p>
              </text:list-item>
            </text:list>
          </text:section>
          <text:section text:name="artikel_id1-3-2-2-6" text:style-name="artikel">
            <text:p text:style-name="artikel_kop_titel"><text:span text:style-name="artikel_kop_label">Artikel</text:span> <text:span text:style-name="artikel_kop_nr">6</text:span> Kosteloze huwelijksvoltrekking </text:p>
            <text:p text:style-name="al">Onverminderd hetgeen daarover in de wet is bepaald wordt tweemaal per week in een door het college te bepalen gemeentehuis gelegenheid gegeven tot kosteloze huwelijksvoltrekking. </text:p>
          </text:section>
          <text:section text:name="artikel_id1-3-2-2-7" text:style-name="artikel">
            <text:p text:style-name="artikel_kop_titel"><text:span text:style-name="artikel_kop_label">Artikel</text:span> <text:span text:style-name="artikel_kop_nr">7</text:span> Openstelling </text:p>
            <text:list text:style-name="id1-3-2-2-7-2">
              <text:list-item text:style-override="id1-3-2-2-7-2-1">
                <text:number>1.</text:number>
                <text:p text:style-name="al">Het bureau burgerlijke stand is geopend op maandag, dinsdag, woensdag en donderdag van 08.30 uur tot 16.30 uur en op vrijdag van 08.30 uur tot 12.00 uur. </text:p>
              </text:list-item>
              <text:list-item text:style-override="id1-3-2-2-7-2-2">
                <text:number>2.</text:number>
                <text:p text:style-name="al">Het bureau burgerlijke stand is geopend voor huwelijksvoltrekkingen: </text:p>
              </text:list-item>
              <text:list-item text:style-override="id1-3-2-2-7-2-3">
                <text:number>a.</text:number>
                <text:p text:style-name="al">Op een gemeentehuis: maandag, dinsdag, woensdag, donderdag en vrijdag tussen 09:00 uur en 17:00 uur. </text:p>
              </text:list-item>
              <text:list-item text:style-override="id1-3-2-2-7-2-4">
                <text:number>b.</text:number>
                <text:p text:style-name="al">Voor een kosteloze huwelijksvoltrekking: op de maandag om 09:30 uur en 10:00 uur. </text:p>
              </text:list-item>
              <text:list-item text:style-override="id1-3-2-2-7-2-5">
                <text:number>c.</text:number>
                <text:p text:style-name="al">Op een locatie voor incidenteel gebruik: van maandag tot en met zondag tussen 09:00 en 00:00 uur. </text:p>
              </text:list-item>
              <text:list-item text:style-override="id1-3-2-2-7-2-6">
                <text:number>3.</text:number>
                <text:p text:style-name="al">Het bureau burgerlijke stand is gesloten indien de vastgestelde openstelling samenvalt met een algemeen erkende feestdag of daarmee gelijkgestelde dag met uitzondering van huwelijksvoltrekkingen op een locatie voor incidenteel gebruik. </text:p>
              </text:list-item>
              <text:list-item text:style-override="id1-3-2-2-7-2-7">
                <text:number>4.</text:number>
                <text:p text:style-name="al">Het bureau burgerlijke stand zal op verzoek van een belanghebbende worden geopend op een zaterdag, zondag of andere dag dat het bureau gesloten is, indien de belanghebbende aantoont dat met de te verrichten werkzaamheden niet kan worden gewacht tot de eerstvolgende openstelling van het bureau burgerlijke stand. </text:p>
              </text:list-item>
              <text:list-item text:style-override="id1-3-2-2-7-2-8">
                <text:number>5.</text:number>
                <text:p text:style-name="al">In bijzondere gevallen kan het college besluiten tot afwijking van de in het eerste en tweede lid aangegeven uren. </text:p>
              </text:list-item>
            </text:list>
          </text:section>
          <text:section text:name="artikel_id1-3-2-2-8" text:style-name="artikel">
            <text:p text:style-name="artikel_kop_titel"><text:span text:style-name="artikel_kop_label">Artikel</text:span> <text:span text:style-name="artikel_kop_nr">8</text:span> Leiding van het bureau </text:p>
            <text:list text:style-name="id1-3-2-2-8-2">
              <text:list-item text:style-override="id1-3-2-2-8-2-1">
                <text:number>1.</text:number>
                <text:p text:style-name="al">De teamleider burgerzaken is belast met de leiding van het bureau burgerlijke stand. </text:p>
              </text:list-item>
              <text:list-item text:style-override="id1-3-2-2-8-2-2">
                <text:number>2.</text:number>
                <text:p text:style-name="al">De teamleider burgerzaken kan een verzoek om vastlegging van een tijdstip voor een huwelijksvoltrekking afwijzen indien: </text:p>
              </text:list-item>
              <text:list-item text:style-override="id1-3-2-2-8-2-3">
                <text:number>a.</text:number>
                <text:p text:style-name="al">dat tijdstip reeds door een andere belanghebbende is vastgelegd; </text:p>
              </text:list-item>
              <text:list-item text:style-override="id1-3-2-2-8-2-4">
                <text:number>b.</text:number>
                <text:p text:style-name="al">de noodzakelijke ondersteuning niet kan worden geboden; </text:p>
              </text:list-item>
              <text:list-item text:style-override="id1-3-2-2-8-2-5">
                <text:number>c.</text:number>
                <text:p text:style-name="al">er geen (buitengewoon) ambtenaar van de burgerlijke stand beschikbaar is. </text:p>
              </text:list-item>
            </text:list>
          </text:section>
          <text:section text:name="artikel_id1-3-2-2-9" text:style-name="artikel">
            <text:p text:style-name="artikel_kop_titel"><text:span text:style-name="artikel_kop_label">Artikel</text:span> <text:span text:style-name="artikel_kop_nr">9</text:span> Schakelbepaling </text:p>
            <text:p text:style-name="al">De bepalingen in dit reglement over het huwelijk en huwelijksvoltrekking zijn ook van toepassing op het geregistreerd partnerschap en het registreren van een partnerschap. De bepalingen zijn eveneens van toepassing op het omzetten van een geregistreerd partnerschap in een huwelijk. </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1">
                <text:number>1.</text:number>
                <text:p text:style-name="al">Het reglement kan worden aangehaald als Reglement burgerlijke stand Het Hogeland 2026. </text:p>
              </text:list-item>
              <text:list-item text:style-override="id1-3-2-2-10-2-2">
                <text:number>2.</text:number>
                <text:p text:style-name="al">Het Reglement burgerlijke stand Het Hogeland 2026 treedt in werking op de dag na de bekendmaking. </text:p>
              </text:list-item>
              <text:list-item text:style-override="id1-3-2-2-10-2-3">
                <text:number>3.</text:number>
                <text:p text:style-name="al">Het Reglement burgerlijke stand Het Hogeland 2026 vervangt het Reglement burgerlijke stand Het Hogeland 2024.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9 mei 2026</text:span></text:p>
            <text:p><text:span text:style-name="functie"/></text:p>
            <text:p><text:span text:style-name="functie">J.C.F. Broekhuizen,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Voorwaarden aanwijzen eenmalige trouwlocatie</text:p>
          <text:p text:style-name="al"/>
          <text:p text:style-name="al">Bruidspaar </text:p>
          <text:list text:style-name="id1-3-2-4-4">
            <text:list-item text:style-override="id1-3-2-4-4-1">
              <text:number>1.</text:number>
              <text:p text:style-name="al">Het bruidspaar is verantwoordelijk voor het reserveren van de huwelijkslocatie. </text:p>
            </text:list-item>
            <text:list-item text:style-override="id1-3-2-4-4-2">
              <text:number>2.</text:number>
              <text:p text:style-name="al">Het bruidspaar maakt zelf afspraken met de eigenaar/beheerder van de locatie over de begeleiding van de huwelijksvoltrekking. De gemeente verleent hierbij geen ondersteuning. </text:p>
            </text:list-item>
            <text:list-item text:style-override="id1-3-2-4-4-3">
              <text:number>3.</text:number>
              <text:p text:style-name="al">Het bruidspaar doet een melding van het voorgenomen huwelijk/geregistreerd partnerschap bij de gemeente. Dit kan via www.hethogeland.nl. </text:p>
            </text:list-item>
            <text:list-item text:style-override="id1-3-2-4-4-4">
              <text:number>4.</text:number>
              <text:p text:style-name="al">De vergoeding die de eigenaar/beheerder vraagt, komt voor rekening van het bruidspaar. </text:p>
            </text:list-item>
            <text:list-item text:style-override="id1-3-2-4-4-5">
              <text:number>5.</text:number>
              <text:p text:style-name="al">Het bruidspaar is aansprakelijk voor eventuele schade die aan de locatie wordt toegebracht. </text:p>
            </text:list-item>
            <text:list-item text:style-override="id1-3-2-4-4-6">
              <text:number>6.</text:number>
              <text:p text:style-name="al">Het bruidspaar en de eigenaar van de locatie sluiten een (privaatrechtelijke) overeenkomst, waarbij de gemeente Het Hogeland geen partij is. In deze overeenkomst wordt de clausule opgenomen dat de gemeente Het Hogeland gevrijwaard wordt van problemen die zich zouden kunnen voordoen op het gebied van toegankelijkheid en parkeerfaciliteiten. Ook wordt in de overeenkomst opgenomen dat de eigenaar verantwoordelijk is voor de inrichting en de brandveiligheid van het gebouw. </text:p>
            </text:list-item>
            <text:list-item text:style-override="id1-3-2-4-4-7">
              <text:number>7.</text:number>
              <text:p text:style-name="al">Soms is een vergunning nodig, bijvoorbeeld voor een partytent op openbaar terrein of voor het gebruik van geluidversterkende apparatuur. Of een gebruiksmelding, als er meer dan 50 personen op de locatie aanwezig zijn. Het bruidspaar regelt dit zelf, tenzij de locatie al over een vergunning beschikt. </text:p>
            </text:list-item>
          </text:list>
          <text:p text:style-name="al"> Eigenaar/beheerder </text:p>
          <text:list text:style-name="id1-3-2-4-6">
            <text:list-item text:style-override="id1-3-2-4-6-1">
              <text:number>8.</text:number>
              <text:p text:style-name="al">De eigenaar/beheerder is verantwoordelijk voor de brandveiligheid van de locatie, de benodigde vergunningen en de verzekeringen. </text:p>
            </text:list-item>
            <text:list-item text:style-override="id1-3-2-4-6-2">
              <text:number>9.</text:number>
              <text:p text:style-name="al">De beheerder/eigenaar houdt zich aan alle afspraken en regels ten aanzien van het sluiten van een huwelijk naar burgerlijk recht. </text:p>
            </text:list-item>
            <text:list-item text:style-override="id1-3-2-4-6-3">
              <text:number>10.</text:number>
              <text:p text:style-name="al">De beheerder/eigenaar zorgt voor de ontvangst van het bruidspaar en gasten, verwijzing naar de plaatsen en voor het goed verlopen van de huwelijkssluiting. </text:p>
            </text:list-item>
            <text:list-item text:style-override="id1-3-2-4-6-4">
              <text:number>11.</text:number>
              <text:p text:style-name="al">De beheerder/eigenaar brengt de kosten voor het gebruik van de locatie rechtstreeks in rekening bij het bruidspaar. </text:p>
            </text:list-item>
          </text:list>
          <text:p text:style-name="al"> Gemeente Het Hogeland </text:p>
          <text:list text:style-name="id1-3-2-4-8">
            <text:list-item text:style-override="id1-3-2-4-8-1">
              <text:number>12.</text:number>
              <text:p text:style-name="al">De gemeente is bevoegd om naleving van de voorwaarden te controleren. </text:p>
            </text:list-item>
            <text:list-item text:style-override="id1-3-2-4-8-2">
              <text:number>13.</text:number>
              <text:p text:style-name="al">De gemeente is niet aansprakelijk voor: </text:p>
              <text:list text:style-name="id1-3-2-4-8-2-3">
                <text:list-item text:style-override="id1-3-2-4-8-2-3-1">
                  <text:number>1.</text:number>
                  <text:p text:style-name="al">schade als de locatie op de huwelijksdag niet, niet tijdig of niet volledig beschikbaar is voor de huwelijksplechtigheid; </text:p>
                </text:list-item>
                <text:list-item text:style-override="id1-3-2-4-8-2-3-2">
                  <text:number>2.</text:number>
                  <text:p text:style-name="al">de gang van zaken op de huwelijksdag; </text:p>
                </text:list-item>
                <text:list-item text:style-override="id1-3-2-4-8-2-3-3">
                  <text:number>3.</text:number>
                  <text:p text:style-name="al">letsel aan personen of schade aan het gebouw of interieur. </text:p>
                </text:list-item>
              </text:list>
            </text:list-item>
            <text:list-item text:style-override="id1-3-2-4-8-3">
              <text:number>14.</text:number>
              <text:p text:style-name="al">De gemeente heeft het recht om niet tot aanwijzing als huwelijkslocatie over te gaan of de aanwijzing in te trekken als de locatie niet aan de voorwaarden voldoet. </text:p>
            </text:list-item>
          </text:list>
          <text:p text:style-name="al"> Locatie </text:p>
          <text:list text:style-name="id1-3-2-4-10">
            <text:list-item text:style-override="id1-3-2-4-10-1">
              <text:number>15.</text:number>
              <text:p text:style-name="al">De trouwlocatie bevindt zich binnen de gemeentegrenzen van de gemeente Het Hogeland. </text:p>
            </text:list-item>
            <text:list-item text:style-override="id1-3-2-4-10-2">
              <text:number>16.</text:number>
              <text:p text:style-name="al">De locatie is tijdens de huwelijksvoltrekking voor iedereen toegankelijk (ook voor mindervaliden) en het huwelijk wordt in openbaarheid voltrokken. </text:p>
            </text:list-item>
            <text:list-item text:style-override="id1-3-2-4-10-3">
              <text:number>17.</text:number>
              <text:p text:style-name="al">In de locatie geldt tijdens de huwelijksvoltrekking een rookverbod. </text:p>
            </text:list-item>
            <text:list-item text:style-override="id1-3-2-4-10-4">
              <text:number>18.</text:number>
              <text:p text:style-name="al">Tijdens de plechtigheid worden geen alcoholhoudende dranken verstrekt. </text:p>
            </text:list-item>
            <text:list-item text:style-override="id1-3-2-4-10-5">
              <text:number>19.</text:number>
              <text:p text:style-name="al">In en voor de locatie wordt niet met rijst, confetti of iets dergelijks gestrooid. </text:p>
            </text:list-item>
            <text:list-item text:style-override="id1-3-2-4-10-6">
              <text:number>20.</text:number>
              <text:p text:style-name="al">Huwelijksvoltrekking in de open lucht is toegestaan. Wel moet er een uitwijklocatie zijn naar een overdekte ruimte die aan de locatie is gekoppeld.. </text:p>
            </text:list-item>
            <text:list-item text:style-override="id1-3-2-4-10-7">
              <text:number>21.</text:number>
              <text:p text:style-name="al">Als het huwelijk op een boot wordt voltrokken, dan moet deze boot voor iedereen bereikbaar, toegankelijk en te verlaten zijn; de boot moet aangemeerd liggen aan een opstap- of ligplaats. De eigenaar van het vaartuig beschikt over de benodigde vergunningen. </text:p>
            </text:list-item>
            <text:list-item text:style-override="id1-3-2-4-10-8">
              <text:number>22.</text:number>
              <text:p text:style-name="al">Trouwen in een rijdend voertuig of in het luchtruim boven het grondgebied van de gemeente Het Hogeland is niet mogelijk, omdat de trouwlocatie openbaar toegankelijk moet zijn. </text:p>
            </text:list-item>
            <text:list-item text:style-override="id1-3-2-4-10-9">
              <text:number>23.</text:number>
              <text:p text:style-name="al">Elke locatie wordt slechts voor de duur van de ceremonie (maximaal 1 uur) aangewezen als "huis der gemeente”. </text:p>
            </text:list-item>
          </text:list>
          <text:p text:style-name="al"> Kerkelijk huwelijk </text:p>
          <text:p text:style-name="al">24. Als het huwelijk plaatsvindt in een kerk die als kerk in gebruik is, dan vindt het burgerlijk huwelijk plaats voordat het kerkelijk huwelijk plaatsvindt. </text:p>
          <text:p text:style-name="al"> Overige </text:p>
          <text:list text:style-name="id1-3-2-4-14">
            <text:list-item text:style-override="id1-3-2-4-14-1">
              <text:number>25.</text:number>
              <text:p text:style-name="al">Daar waar in de voorwaarden ‘huwelijk’ staat vermeld kan ook worden gelezen: ‘partnerschapsregistratie’. </text:p>
            </text:list-item>
            <text:list-item text:style-override="id1-3-2-4-14-2">
              <text:number>26.</text:number>
              <text:p text:style-name="al">De verordening op de heffing en de invordering van leges Het Hogeland is van toepass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14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16 van Boek 1 van het Burgerlijk Wetboek]|[1.0:c:BWBR0002656&amp;artikel=16&amp;g=2025-07-05</meta:user-defined>
    <meta:user-defined meta:name="DC.source">artikel 1 van het Besluit burgerlijke stand 1994]|[1.0:c:BWBR0006493&amp;artikel=1&amp;g=2026-01-01</meta:user-defined>
    <meta:user-defined meta:name="DC.source">artikel 2 van het Besluit burgerlijke stand 1994]|[1.0:c:BWBR0006493&amp;artikel=2&amp;g=2026-01-01</meta:user-defined>
    <meta:user-defined meta:name="DC.source">artikel 3 van het Besluit burgerlijke stand 1994]|[1.0:c:BWBR0006493&amp;artikel=3&amp;g=2026-01-01</meta:user-defined>
    <meta:user-defined meta:name="DC.source">artikel 4 van het Besluit burgerlijke stand 1994]|[1.0:c:BWBR0006493&amp;artikel=4&amp;g=2026-01-01</meta:user-defined>
    <meta:user-defined meta:name="DC.source">artikel 5 van het Besluit burgerlijke stand 1994]|[1.0:c:BWBR0006493&amp;artikel=5&amp;g=2026-01-01</meta:user-defined>
    <dc:language>nl</dc:language>
    <meta:user-defined meta:name="OVERHEIDop.locatietype/OVERHEIDop.gebiedsmarkering">Gemeente</meta:user-defined>
    <meta:user-defined meta:name="DC.title">Reglement burgerlijke stand Het Hogeland 2026</meta:user-defined>
    <meta:user-defined meta:name="DCTERMS.W3CDTF/DCTERMS.available">2026-06-18</meta:user-defined>
    <meta:user-defined meta:name="DCTERMS.W3CDTF/OVERHEIDop.jaargang">2026</meta:user-defined>
    <meta:user-defined meta:name="OVERHEIDop.publicationIssue">291423</meta:user-defined>
    <meta:user-defined meta:name="OVERHEIDop.betreftRegeling">CVDR763096_1</meta:user-defined>
    <meta:user-defined meta:name="xs:date/OVERHEIDop.startdatum">2026-06-19</meta:user-defined>
    <meta:user-defined meta:name="OVERHEIDop.GmbID/DC.identifier">gmb-2026-291423</meta:user-defined>
    <meta:user-defined meta:name="OVERHEIDop.versieInformatie"/>
  </office:meta>
</office:document-meta>
</file>