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Havenstraat 3A-1 1075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Integraal Kindcentrum (IKC) met sportvoorziening, Havenstraatterrein</text:p>
            <text:p text:style-name="common-al">Zaakadres: nabij Havenstraat 3A-1 1075PR Amsterdam</text:p>
            <text:p text:style-name="common-al">Datum ontvangst: 28-07-2025</text:p>
            <text:p text:style-name="common-al">Zaaknummer: Z2025-032561</text:p>
            <text:p text:style-name="common-al">DSO-nummer: 20250728012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4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561</meta:user-defined>
    <meta:user-defined meta:name="DCTERMS.abstract">bouwen van een Integraal Kindcentrum (IKC) met sportvoorziening, Havenstraat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nabij Havenstraat 3A-1 1075PR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142</meta:user-defined>
    <meta:user-defined meta:name="OVERHEIDop.GmbID/DC.identifier">gmb-2026-29142</meta:user-defined>
    <meta:user-defined meta:name="OVERHEIDop.versieInformatie"/>
  </office:meta>
</office:document-meta>
</file>