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aagpad 11, 8317 JH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4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1</meta:user-defined>
    <meta:user-defined meta:name="DCTERMS.abstract">Jaagpad 11, 8317 JH Kraggenburg: Omgevingsvergunning 16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Jaagpad 11, 8317 JH Kraggenburg: het bouwen van een vrijstaan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18</meta:user-defined>
    <meta:user-defined meta:name="OVERHEIDop.GmbID/DC.identifier">gmb-2026-291418</meta:user-defined>
    <meta:user-defined meta:name="OVERHEIDop.versieInformatie"/>
  </office:meta>
</office:document-meta>
</file>