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een maatwerkvoorschrift geluid tbv uitbreiding Hoogspanningsstation Sterrenburg op de locatie Oudendijk 13 te Dordrecht zaaknummer 90036363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maatwerkvoorschrift ontvangen. De aanvraag maatwerkvoorschrift is aangevraagd voor het aanvragen van een maatwerkvoorschrift geluid tbv uitbreiding Hoogspanningsstation Sterrenburg op de locatie Oudendijk 13–15 te Dordrecht    .</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22 juni 2026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141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1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1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vragen van een maatwerkvoorschrift geluid tbv uitbreiding Hoogspanningsstation Sterrenburg op de locatie Oudendijk 13 te Dordrecht zaaknummer 9003636360</meta:user-defined>
    <meta:user-defined meta:name="DCTERMS.W3CDTF/DCTERMS.available">2026-06-18</meta:user-defined>
    <meta:user-defined meta:name="DCTERMS.W3CDTF/OVERHEIDop.jaargang">2026</meta:user-defined>
    <meta:user-defined meta:name="OVERHEIDop.publicationIssue">291414</meta:user-defined>
    <meta:user-defined meta:name="OVERHEIDop.GmbID/DC.identifier">gmb-2026-291414</meta:user-defined>
    <meta:user-defined meta:name="OVERHEIDop.versieInformatie"/>
  </office:meta>
</office:document-meta>
</file>