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55, 9977RC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ni 2026 een aanvraag ontvangen voor het plaatsen van een cultureel herkenningspunt op de locatie Hoofdstraat 55, 9977RC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140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0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0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04</meta:user-defined>
    <meta:user-defined meta:name="DCTERMS.abstract">het plaatsen van een cultureel herkenningspunt, Hoofdstraat 55, 9977RC Kloosterburen (15 jun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Hoofdstraat 55, 9977RC Kloosterbur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409</meta:user-defined>
    <meta:user-defined meta:name="OVERHEIDop.GmbID/DC.identifier">gmb-2026-291409</meta:user-defined>
    <meta:user-defined meta:name="OVERHEIDop.versieInformatie"/>
  </office:meta>
</office:document-meta>
</file>