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2 juli 2026, meerdere objecten en geluid - Maasplein, Biezenplein, Kanaalstraat, Rivierstraat, Weurtseweg, Nina Simonestraat en Voorstads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Vergunning langs de 4-daagse route (Waterkwarti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20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2013/c2eaafb7-c65a-48b1-8710-6ed560fca72e.pdf" xlink:type="simple">https://besluitenapv.nijmegen.nl/ZD2600022013/c2eaafb7-c65a-48b1-8710-6ed560fca72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4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2 juli 2026, meerdere objecten en geluid - Maasplein, Biezenplein, Kanaalstraat, Rivierstraat, Weurtseweg, Nina Simonestraat en Voorstadslaan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06</meta:user-defined>
    <meta:user-defined meta:name="OVERHEIDop.GmbID/DC.identifier">gmb-2026-291406</meta:user-defined>
    <meta:user-defined meta:name="OVERHEIDop.versieInformatie"/>
  </office:meta>
</office:document-meta>
</file>