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Kraaijertsedijk 11, 4458NK 's-Heer Arendskerke - Verlengen beslistermijn omgevingsvergunning voor het uitbreiden van een 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de termijn om te beslissen op de aanvraag voor een omgevingsvergunning met ten hoogste zes weken hebben verlengd. De aanvraag betreft het uitbreiden van een woning op de locatie Nieuwe Kraaijertsedijk 11, 4458NK 's-Heer Arendskerke. De aanvraag is geregistreerd onder zaaknummer Z2026-00004458.</text:p>
            <text:p text:style-name="common-al">
            <text:span text:style-name="nadrukvet">Procedure</text:span>
          </text:p>
            <text:p text:style-name="common-al">Tegen het verlengen van de beslistermijn kunt u geen bezwaarschrift of zienswijze indienen. Voor meer informatie kunt u contact opnemen via vergunningen@goes.nl of telefoonnummer (0113) 249 70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1404</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4</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404</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4458</meta:user-defined>
    <meta:user-defined meta:name="DCTERMS.abstract">Nieuwe Kraaijertsedijk 11, 4458NK 's-Heer Arendskerke - Verlengen beslistermijn omgevingsvergunning voor het uitbreiden van een woning</meta:user-defined>
    <dc:language>nl</dc:language>
    <meta:user-defined meta:name="OVERHEIDop.locatietype/OVERHEIDop.gebiedsmarkering">Vlak</meta:user-defined>
    <meta:user-defined meta:name="DC.title">Nieuwe Kraaijertsedijk 11, 4458NK 's-Heer Arendskerke - Verlengen beslistermijn omgevingsvergunning voor het uitbreiden van een woning</meta:user-defined>
    <meta:user-defined meta:name="DCTERMS.W3CDTF/DCTERMS.available">2026-06-18</meta:user-defined>
    <meta:user-defined meta:name="DCTERMS.W3CDTF/OVERHEIDop.jaargang">2026</meta:user-defined>
    <meta:user-defined meta:name="OVERHEIDop.publicationIssue">291404</meta:user-defined>
    <meta:user-defined meta:name="OVERHEIDop.GmbID/DC.identifier">gmb-2026-291404</meta:user-defined>
    <meta:user-defined meta:name="OVERHEIDop.versieInformatie"/>
  </office:meta>
</office:document-meta>
</file>