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staureren van de drie schroefbakken van de molen, Wierewei 6, Aldtsjerk (nabij) (kadastraal Giekerk B, 1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staureren van de drie schroefbakken van de molen, Wierewei 6, Aldtsjerk (nabij) (kadastraal Giekerk B, 1133)</text:p>
            <text:p text:style-name="common-al">Zaaknummer: TZ2026-001529</text:p>
            <text:p text:style-name="common-al">Zaakadres: Wierewei 6, Aldtsjerk (nabij) (kadastraal Giekerk B, 1133)</text:p>
            <text:p text:style-name="common-al">Omschrijving: het restaureren van de drie schroefbakken van de molen</text:p>
            <text:p text:style-name="common-al">Datum ontvangst: 15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14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29</meta:user-defined>
    <meta:user-defined meta:name="DCTERMS.abstract">het restaureren van de drie schroefbakken van de molen</meta:user-defined>
    <dc:language>nl</dc:language>
    <meta:user-defined meta:name="OVERHEIDop.locatietype/OVERHEIDop.gebiedsmarkering">Vlak</meta:user-defined>
    <meta:user-defined meta:name="DC.title">Gemeente Tytsjerksteradiel - ontvangen aanvraag omgevingsvergunning, het restaureren van de drie schroefbakken van de molen, Wierewei 6, Aldtsjerk (nabij) (kadastraal Giekerk B, 1133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402</meta:user-defined>
    <meta:user-defined meta:name="OVERHEIDop.GmbID/DC.identifier">gmb-2026-291402</meta:user-defined>
    <meta:user-defined meta:name="OVERHEIDop.versieInformatie"/>
  </office:meta>
</office:document-meta>
</file>