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el Langerakweg 33 3041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4-2026</text:span> een aanvraag voor een omgevingsvergunning, met kenmerk <text:span text:style-name="nadrukvet">Z2026-005620</text:span>/<text:span text:style-name="nadrukvet">2026042500166</text:span>, heeft ontvangen voor de Bouwactiviteit (omgevingsplan). <text:span text:style-name="nadrukcur">(Grondslag: Omgevingswet, artikel 5.1)</text:span></text:p>
            <text:p text:style-name="common-al">De aanvraag betreft de legalisatie van een bestaand tuinhuis op de locatie Roel Langerakweg 33, 3041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4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20</meta:user-defined>
    <meta:user-defined meta:name="DCTERMS.abstract">bestaande tuinhuis legalis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el Langerakweg 33 3041JK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00</meta:user-defined>
    <meta:user-defined meta:name="OVERHEIDop.GmbID/DC.identifier">gmb-2026-291400</meta:user-defined>
    <meta:user-defined meta:name="OVERHEIDop.versieInformatie"/>
  </office:meta>
</office:document-meta>
</file>