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nsumapark 22, 9982AV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6 een aanvraag ontvangen voor het kappen van een Chinese watercipres op de locatie Rensumapark 22, 9982AV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9</meta:user-defined>
    <meta:user-defined meta:name="DCTERMS.abstract">het kappen van een Chinese watercipres, Rensumapark 22, 9982AV Uithuizermeeden (20 januari 2026)</meta:user-defined>
    <dc:language>nl</dc:language>
    <meta:user-defined meta:name="OVERHEIDop.locatietype/OVERHEIDop.gebiedsmarkering">Vlak</meta:user-defined>
    <meta:user-defined meta:name="DC.title">Ontvangst aanvraag omgevingsvergunning, Rensumapark 22, 9982AV Uithuizermee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40</meta:user-defined>
    <meta:user-defined meta:name="OVERHEIDop.GmbID/DC.identifier">gmb-2026-29140</meta:user-defined>
    <meta:user-defined meta:name="OVERHEIDop.versieInformatie"/>
  </office:meta>
</office:document-meta>
</file>