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voorzijde van de woning aan de Raaigras 321, 8935 GE Leeuwarden (OV-2025-03383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dakkapel aan de voorzijde van de woning aan de Raaigras 321, 8935 GE Leeuwarden. Bij ons geregistreerd onder kenmerk: OV-2025-033831. De verzenddatum van de omgevingsvergunning is 31-1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14</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4</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4</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831</meta:user-defined>
    <dc:language>nl</dc:language>
    <meta:user-defined meta:name="OVERHEIDop.locatietype/OVERHEIDop.gebiedsmarkering">Punt</meta:user-defined>
    <meta:user-defined meta:name="DC.title">Verleende omgevingsvergunning voor het plaatsen van een dakkapel aan de voorzijde van de woning aan de Raaigras 321, 8935 GE Leeuwarden (OV-2025-033831)</meta:user-defined>
    <meta:user-defined meta:name="DCTERMS.W3CDTF/DCTERMS.available">2026-01-05</meta:user-defined>
    <meta:user-defined meta:name="DCTERMS.W3CDTF/OVERHEIDop.jaargang">2026</meta:user-defined>
    <meta:user-defined meta:name="OVERHEIDop.publicationIssue">2914</meta:user-defined>
    <meta:user-defined meta:name="OVERHEIDop.GmbID/DC.identifier">gmb-2026-2914</meta:user-defined>
    <meta:user-defined meta:name="OVERHEIDop.versieInformatie"/>
  </office:meta>
</office:document-meta>
</file>