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nard de Merodestraat 10 5721J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42001179 is verzonden op onderstaande datum:</text:p>
            <text:p text:style-name="common-al">het maken van een aanbouw aan een woning, 04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13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3916</meta:user-defined>
    <meta:user-defined meta:name="DCTERMS.abstract">het maken van een aanbouw a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ernard de Merodestraat 10 5721JX As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6</meta:user-defined>
    <meta:user-defined meta:name="OVERHEIDop.GmbID/DC.identifier">gmb-2026-291396</meta:user-defined>
    <meta:user-defined meta:name="OVERHEIDop.versieInformatie"/>
  </office:meta>
</office:document-meta>
</file>