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van de beslistermijn voor aanvraag omgevingsvergunning voor het plaatsen van een afdak</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6928 en is aangevraagd voor het plaatsen van een afdak aan Bremerbergdijk 27 10, 8256 RD Biddinghuizen. Gemeente Dronten heeft de aanvraag ontvangen op 21-04-2026. Op de aanvraag kan niet binnen de gestelde behandeltermijn worden beslist. De behandeltermijn wordt met zes weken verlengd. Uiterlijk op 28-07-2026 neemt gemeente hierover een besluit.</text:p>
            <text:p text:style-name="common-al">
            <text:span text:style-name="nadrukvet">Waarom publiceert de gemeente dit bericht?</text:span>
          </text:p>
            <text:p text:style-name="common-al">Eerder heeft de gemeente bekendgemaakt dat deze vergunning is aangevraagd. 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 Als op de aanvraag een besluit is genomen publiceert de gemeente een nieuw bericht. Vanaf dat moment kunt u de stukken digitaal ontvangen en hierop reageren. U kunt nu nog niet reageren.</text:p>
            <text:p text:style-name="common-al">
            <text:span text:style-name="nadrukvet">Wilt u de aanvraag inzien?</text:span>
          </text:p>
            <text:p text:style-name="common-al">U kunt nu alvast de aanvraag van de vergunning bekijken in het Huis van de Gemeente Dronten. Hiervoor maakt u telefonisch een afspraak.</text:p>
            <text:p text:style-name="common-al">
            <text:span text:style-name="nadrukvet">Heeft u vragen?</text:span>
          </text:p>
            <text:p text:style-name="last-al">Neem contact op met de gemeente via het telefoonnummer 14 0321 of vul het contactformulier in op www.dronten.nl. Vermeld hierbij het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91392</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392</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392</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CLZ-00006928</meta:user-defined>
    <dc:language>nl</dc:language>
    <meta:user-defined meta:name="OVERHEIDop.locatietype/OVERHEIDop.gebiedsmarkering">Punt</meta:user-defined>
    <meta:user-defined meta:name="DC.title">Verlengen van de beslistermijn voor aanvraag omgevingsvergunning voor het plaatsen van een afdak</meta:user-defined>
    <meta:user-defined meta:name="DCTERMS.W3CDTF/DCTERMS.available">2026-06-18</meta:user-defined>
    <meta:user-defined meta:name="DCTERMS.W3CDTF/OVERHEIDop.jaargang">2026</meta:user-defined>
    <meta:user-defined meta:name="OVERHEIDop.publicationIssue">291392</meta:user-defined>
    <meta:user-defined meta:name="OVERHEIDop.GmbID/DC.identifier">gmb-2026-291392</meta:user-defined>
    <meta:user-defined meta:name="OVERHEIDop.versieInformatie"/>
  </office:meta>
</office:document-meta>
</file>