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jersteeg 4, 3421 S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eijersteeg 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11-spelentocht op 4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13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980</meta:user-defined>
    <meta:user-defined meta:name="DCTERMS.abstract">het organiseren van 11-spelentocht op 4 of 18 juli 2026</meta:user-defined>
    <dc:language>nl</dc:language>
    <meta:user-defined meta:name="OVERHEIDop.locatietype/OVERHEIDop.gebiedsmarkering">Punt</meta:user-defined>
    <meta:user-defined meta:name="DC.title">Besluit (Reijersteeg 4, 3421 SZ Oudewater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91</meta:user-defined>
    <meta:user-defined meta:name="OVERHEIDop.GmbID/DC.identifier">gmb-2026-291391</meta:user-defined>
    <meta:user-defined meta:name="OVERHEIDop.versieInformatie"/>
  </office:meta>
</office:document-meta>
</file>