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bestemming Agrarisch met waarden naar Wonen en het starten van een keramiekatelier aan Meddoseweg 6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Meddoseweg 6, het wijzigen van de bestemming Agrarisch met waarden naar Wonen en het starten van een keramiekatelier (nevenactiviteit), verzonden 9-6-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9138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8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8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de bestemming Agrarisch met waarden naar Wonen en het starten van een keramiekatelier aan Meddoseweg 6 te Vragender</meta:user-defined>
    <meta:user-defined meta:name="DCTERMS.W3CDTF/DCTERMS.available">2026-06-18</meta:user-defined>
    <meta:user-defined meta:name="DCTERMS.W3CDTF/OVERHEIDop.jaargang">2026</meta:user-defined>
    <meta:user-defined meta:name="OVERHEIDop.publicationIssue">291389</meta:user-defined>
    <meta:user-defined meta:name="OVERHEIDop.GmbID/DC.identifier">gmb-2026-291389</meta:user-defined>
    <meta:user-defined meta:name="OVERHEIDop.versieInformatie"/>
  </office:meta>
</office:document-meta>
</file>